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87c2c" officeooo:paragraph-rsid="00087c2c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c4e87" officeooo:paragraph-rsid="000f9a8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14pt" fo:font-weight="bold" officeooo:rsid="000c4e87" officeooo:paragraph-rsid="000c4e8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c4e87" officeooo:paragraph-rsid="001848f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f9a88" officeooo:paragraph-rsid="000f9a8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f9a88" officeooo:paragraph-rsid="00119d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officeooo:rsid="00092b12" officeooo:paragraph-rsid="001848fa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092b12" officeooo:paragraph-rsid="001848fa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0a5bf5" officeooo:paragraph-rsid="000a5bf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0c2ee0" officeooo:paragraph-rsid="000c2ee0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0c4e87" officeooo:paragraph-rsid="000ed8a3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weight="normal" officeooo:rsid="000c4e87" officeooo:paragraph-rsid="000c4e87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rsid="00087c2c" officeooo:paragraph-rsid="00087c2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officeooo:rsid="00092b12" officeooo:paragraph-rsid="00092b12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officeooo:rsid="00092b12" officeooo:paragraph-rsid="00092b1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0pt" fo:font-weight="normal" officeooo:rsid="00130255" officeooo:paragraph-rsid="00130255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fo:font-weight="normal" officeooo:rsid="00092b12" officeooo:paragraph-rsid="00092b1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0pt" fo:font-weight="normal" officeooo:rsid="00092b12" officeooo:paragraph-rsid="00092b1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end" style:justify-single-word="false"/>
      <style:text-properties fo:font-size="9pt" fo:font-weight="normal" officeooo:rsid="00130255" officeooo:paragraph-rsid="00130255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.977cm"/>
          <style:tab-stop style:position="2.053cm"/>
        </style:tab-stops>
      </style:paragraph-properties>
      <style:text-properties style:font-name="Liberation Serif1" fo:font-size="14pt" fo:font-weight="normal" officeooo:rsid="000f9a88" officeooo:paragraph-rsid="000c4e87" style:font-name-asian="Liberation Serif1" style:font-size-asian="14pt" style:font-weight-asian="normal" style:font-name-complex="Liberation Serif1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weight="bold" officeooo:rsid="000c4e87" officeooo:paragraph-rsid="000c4e87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1pt" fo:font-weight="bold" officeooo:rsid="000f9a88" officeooo:paragraph-rsid="00119d5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1pt" fo:font-weight="bold" officeooo:rsid="00119d5e" officeooo:paragraph-rsid="00119d5e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end" style:justify-single-word="false"/>
      <style:text-properties fo:font-size="11pt" fo:font-weight="normal" officeooo:rsid="00130255" officeooo:paragraph-rsid="00130255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1pt" fo:font-weight="normal" officeooo:rsid="00130255" officeooo:paragraph-rsid="0014b59d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1pt" fo:font-weight="normal" officeooo:rsid="0014b59d" officeooo:paragraph-rsid="0014b59d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fo:font-size="14pt" fo:font-weight="normal" officeooo:rsid="000a5bf5" officeooo:paragraph-rsid="000c2ee0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fo:font-size="14pt" fo:font-weight="normal" officeooo:rsid="000c4e87" officeooo:paragraph-rsid="000ed8a3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4pt" fo:font-weight="normal" officeooo:rsid="000c4e87" officeooo:paragraph-rsid="001848fa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2cm" style:auto-text-indent="false" fo:background-color="transparent">
        <style:tab-stops/>
      </style:paragraph-properties>
      <style:text-properties fo:font-size="14pt" fo:font-weight="bold" officeooo:rsid="000c4e87" officeooo:paragraph-rsid="000f9a88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3e8b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19d5e" style:font-size-asian="11pt" style:font-size-complex="11pt"/>
    </style:style>
    <style:style style:name="T5" style:family="text">
      <style:text-properties style:font-name="Liberation Serif1" fo:font-weight="normal" officeooo:rsid="000f9a88" style:font-name-asian="Liberation Serif1" style:font-weight-asian="normal" style:font-name-complex="Liberation Serif1" style:font-weight-complex="normal"/>
    </style:style>
    <style:style style:name="T6" style:family="text">
      <style:text-properties style:font-name="Liberation Serif1" fo:font-weight="normal" officeooo:rsid="00119d5e" style:font-name-asian="Liberation Serif1" style:font-weight-asian="normal" style:font-name-complex="Liberation Serif1" style:font-weight-complex="normal"/>
    </style:style>
    <style:style style:name="T7" style:family="text">
      <style:text-properties style:font-name="Liberation Serif1" fo:font-size="11pt" officeooo:rsid="0010482f" style:font-name-asian="Liberation Serif1" style:font-size-asian="11pt" style:font-name-complex="Liberation Serif1" style:font-size-complex="11pt"/>
    </style:style>
    <style:style style:name="T8" style:family="text">
      <style:text-properties style:font-name="Liberation Serif" fo:font-weight="normal" officeooo:rsid="000f9a88" style:font-name-asian="SimSun" style:font-weight-asian="normal" style:font-name-complex="Arial" style:font-weight-complex="normal"/>
    </style:style>
    <style:style style:name="T9" style:family="text">
      <style:text-properties style:font-name="Liberation Serif" fo:font-size="11pt" officeooo:rsid="0010482f" style:font-name-asian="SimSun" style:font-size-asian="11pt" style:font-name-complex="Arial" style:font-size-complex="11pt"/>
    </style:style>
    <style:style style:name="T10" style:family="text">
      <style:text-properties officeooo:rsid="00119d5e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I</text:span>MPRIME N°3</text:p>
      <text:p text:style-name="P1"/>
      <text:p text:style-name="P13">ATTESTATION INDIVIDUELLE D’EXERCICE D’UNE PROFESSION FUNERAIRE</text:p>
      <text:p text:style-name="P14">(A PHOCOPIER AUTANT QUE DE BESOIN)</text:p>
      <text:p text:style-name="P14"/>
      <text:p text:style-name="P14"/>
      <text:p text:style-name="P15">RAPPEL : <text:span text:style-name="T1">seule une expérience de 12 ou 24 mois antérieure au 9 mai 1995 (selon la fonction exercée), dispense de la formation professionnelle prévue dans le décret n° 95-653 du 9 mai 1995)</text:span></text:p>
      <text:p text:style-name="P17"/>
      <text:p text:style-name="P18">M. (nom et prénom)……………………………………………………………………………………………………</text:p>
      <text:p text:style-name="P17"/>
      <text:p text:style-name="P18">Agissant en qualité de réprésentant légal de (la régie, l’entreprise, l’association ou de l’établissement)</text:p>
      <text:p text:style-name="P18"/>
      <text:p text:style-name="P7">ATTESTE</text:p>
      <text:p text:style-name="P8">que M. (nom et prénom)……………………………………né(e)le…………………..</text:p>
      <text:p text:style-name="P8"/>
      <text:p text:style-name="P9">demeurant à …………………………………………………………………………...</text:p>
      <text:list xml:id="list2217175023" text:style-name="L1">
        <text:list-header>
          <text:p text:style-name="P27"/>
        </text:list-header>
      </text:list>
      <text:p text:style-name="P10">exerce depuis le (date d’entrée en fonction)……………la profession funéraire de :</text:p>
      <text:p text:style-name="P20"/>
      <text:p text:style-name="P3"><text:span text:style-name="T5"><text:tab/><text:tab/>□</text:span><text:span text:style-name="T8"> </text:span><text:span text:style-name="T1">agent d’exécution de la prestation funéraire ;</text:span></text:p>
      <text:list xml:id="list15234650533038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"><text:span text:style-name="T5"><text:line-break/><text:tab/><text:tab/>□ </text:span><text:span text:style-name="T1">agent qui coordonne les cérémonies ;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8"/>
        </text:list-item>
      </text:list>
      <text:p text:style-name="P2"><text:span text:style-name="T5"><text:tab/><text:tab/>□ </text:span><text:span text:style-name="T1">agent qui accueille et renseigne les familles ;</text:span></text:p>
      <text:p text:style-name="P11"/>
      <text:p text:style-name="P2"><text:span text:style-name="T5"><text:tab/><text:tab/>□ </text:span><text:span text:style-name="T1">agent qui conclut directement avec la famille l’organisation et les conditions<text:tab/>de la prestation funéraire ;</text:span></text:p>
      <text:p text:style-name="P12"/>
      <text:p text:style-name="P2"><text:span text:style-name="T5"><text:tab/><text:tab/>□ </text:span><text:span text:style-name="T1">respo</text:span><text:span text:style-name="T2">n</text:span><text:span text:style-name="T1">sable d’une agence, d’un bureau ou d’une succursale ;</text:span></text:p>
      <text:p text:style-name="P12"/>
      <text:p text:style-name="P2"><text:span text:style-name="T5"><text:tab/><text:tab/>□ </text:span><text:span text:style-name="T1">gestionnaire d’un crématorium ;</text:span></text:p>
      <text:p text:style-name="P12"/>
      <text:p text:style-name="P4"><text:span text:style-name="T5"><text:tab/><text:tab/>□ </text:span><text:span text:style-name="T1">dirigeant d’une régie , d’une entreprise ou d’une association.</text:span></text:p>
      <text:p text:style-name="P29"/>
      <text:p text:style-name="P4"><text:span text:style-name="T6">►</text:span><text:span text:style-name="T11">A suivi la formation professionnel prévue dans le décret N° 95-653 du 9 mai 1995</text:span><text:span text:style-name="T1"> </text:span><text:span text:style-name="T3">(formation obligatoire depuis le 10 mai 1995).</text:span></text:p>
      <text:p text:style-name="P21"/>
      <text:p text:style-name="P5"><text:span text:style-name="T7">□</text:span><text:span text:style-name="T9"> </text:span><text:span text:style-name="T3">oui</text:span></text:p>
      <text:p text:style-name="P6"><text:span text:style-name="T7">□</text:span><text:span text:style-name="T9"> </text:span><text:span text:style-name="T3">non</text:span></text:p>
      <text:p text:style-name="P22"/>
      <text:p text:style-name="P6"><text:span text:style-name="T3"><text:s/></text:span><text:span text:style-name="T4">Si oui, veuillez joindre la photocopie de l’attestation de formation ( de l’employeur ou de l’organisme de formation selon le cas)</text:span></text:p>
      <text:p text:style-name="P23"/>
      <text:p text:style-name="P24">Fait à …....…………………….Le……………………………..</text:p>
      <text:p text:style-name="P25">Signature du bénéficiaire </text:p>
      <text:p text:style-name="P26">de l’attestation</text:p>
      <text:p text:style-name="P25"/>
      <text:p text:style-name="P24">Signature du représentant Légal</text:p>
      <text:p text:style-name="P19">(tampon de la régie, de l’entreprise, de l’association ou de l’établissement)</text:p>
      <text:p text:style-name="P24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15:23:43.96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2" meta:paragraph-count="28" meta:word-count="225" meta:character-count="1511" meta:non-whitespace-character-count="1298"/>
  </office:meta>
</office:document-meta>
</file>